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GillSans-Light" svg:font-family="GillSans-Light" style:font-family-generic="swiss"/>
    <style:font-face style:name="GillSans" svg:font-family="GillSans"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Standard" style:family="paragraph">
      <style:text-properties fo:font-weight="bold" style:font-weight-asian="bold" style:font-weight-complex="bold"/>
    </style:style>
    <style:style style:name="P3" style:parent-style-name="Standard" style:family="paragraph">
      <style:text-properties fo:font-weight="bold" style:font-weight-asian="bold" style:text-underline-type="single" style:text-underline-style="solid" style:text-underline-width="auto" style:text-underline-mode="continuous"/>
    </style:style>
    <style:style style:name="T4" style:parent-style-name="DefaultParagraphFont" style:family="text">
      <style:text-properties fo:font-style="italic" style:font-style-asian="italic" style:text-underline-type="single" style:text-underline-style="solid" style:text-underline-width="auto" style:text-underline-mode="continuous"/>
    </style:style>
    <style:style style:name="T5" style:parent-style-name="DefaultParagraphFont" style:family="text">
      <style:text-properties fo:font-style="italic" style:font-style-asian="italic" style:text-underline-type="single" style:text-underline-style="solid" style:text-underline-width="auto" style:text-underline-mode="continuous"/>
    </style:style>
    <style:style style:name="T6" style:parent-style-name="DefaultParagraphFont" style:family="text">
      <style:text-properties fo:font-style="italic" style:font-style-asian="italic" style:text-underline-type="single" style:text-underline-style="solid" style:text-underline-width="auto" style:text-underline-mode="continuous"/>
    </style:style>
    <style:style style:name="P7" style:parent-style-name="Standard" style:family="paragraph">
      <style:paragraph-properties>
        <style:tab-stops>
          <style:tab-stop style:type="left" style:position="3.0284in"/>
        </style:tab-stops>
      </style:paragraph-properties>
    </style:style>
    <style:style style:name="T8" style:parent-style-name="DefaultParagraphFont" style:family="text">
      <style:text-properties style:text-underline-type="single" style:text-underline-style="solid" style:text-underline-width="auto" style:text-underline-mode="continuous"/>
    </style:style>
    <style:style style:name="P9" style:parent-style-name="Standard" style:family="paragraph">
      <style:text-properties style:text-underline-type="single" style:text-underline-style="solid" style:text-underline-width="auto" style:text-underline-mode="continuous"/>
    </style:style>
    <style:style style:name="P10" style:parent-style-name="Standard" style:family="paragraph">
      <style:text-properties style:text-underline-type="single" style:text-underline-style="solid" style:text-underline-width="auto" style:text-underline-mode="continuous"/>
    </style:style>
    <style:style style:name="P11" style:parent-style-name="Standard" style:family="paragraph">
      <style:text-properties fo:font-weight="bold" style:font-weight-asian="bold" style:text-underline-type="single" style:text-underline-style="solid" style:text-underline-width="auto" style:text-underline-mode="continuous"/>
    </style:style>
    <style:style style:name="P12" style:parent-style-name="Standard" style:family="paragraph">
      <style:text-properties fo:font-weight="bold" style:font-weight-asian="bold" style:text-underline-type="single" style:text-underline-style="solid" style:text-underline-width="auto" style:text-underline-mode="continuous"/>
    </style:style>
    <style:style style:name="T13" style:parent-style-name="DefaultParagraphFont" style:family="text">
      <style:text-properties style:font-name="GillSans-Light" style:font-name-complex="GillSans-Light" style:letter-kerning="false" fo:font-size="9.5pt" style:font-size-asian="9.5pt" style:font-size-complex="9.5pt" style:language-complex="ar" style:country-complex="SA"/>
    </style:style>
    <style:style style:name="TableColumn15" style:family="table-column">
      <style:table-column-properties style:column-width="2.2631in"/>
    </style:style>
    <style:style style:name="TableColumn16" style:family="table-column">
      <style:table-column-properties style:column-width="2.2631in"/>
    </style:style>
    <style:style style:name="TableColumn17" style:family="table-column">
      <style:table-column-properties style:column-width="2.2638in"/>
    </style:style>
    <style:style style:name="Table14" style:family="table">
      <style:table-properties style:width="6.7902in" fo:margin-left="0in" table:align="left"/>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fo:widows="2" fo:orphans="2" style:text-autospace="none" style:vertical-align="auto"/>
      <style:text-properties style:font-name="GillSans-Light" style:font-name-complex="GillSans-Light" style:letter-kerning="false" fo:font-size="9.5pt" style:font-size-asian="9.5pt" style:font-size-complex="9.5pt" style:language-complex="ar" style:country-complex="SA" fo:hyphenate="true"/>
    </style:style>
    <style:style style:name="P21" style:parent-style-name="Normal" style:family="paragraph">
      <style:paragraph-properties fo:widows="2" fo:orphans="2" style:text-autospace="none" style:vertical-align="auto"/>
      <style:text-properties style:font-name="GillSans-Light" style:font-name-complex="GillSans-Light" style:letter-kerning="false" fo:font-size="9.5pt" style:font-size-asian="9.5pt" style:font-size-complex="9.5pt" style:language-complex="ar" style:country-complex="SA" fo:hyphenate="true"/>
    </style:style>
    <style:style style:name="P22" style:parent-style-name="Normal" style:family="paragraph">
      <style:paragraph-properties fo:widows="2" fo:orphans="2" style:text-autospace="none" style:vertical-align="auto"/>
      <style:text-properties style:font-name="GillSans-Light" style:font-name-complex="GillSans-Light" style:letter-kerning="false" fo:font-size="9.5pt" style:font-size-asian="9.5pt" style:font-size-complex="9.5pt" style:language-complex="ar" style:country-complex="SA" fo:hyphenate="true"/>
    </style:style>
    <style:style style:name="P23" style:parent-style-name="Normal" style:family="paragraph">
      <style:paragraph-properties fo:widows="2" fo:orphans="2" style:text-autospace="none" style:vertical-align="auto"/>
      <style:text-properties fo:hyphenate="true"/>
    </style:style>
    <style:style style:name="T24" style:parent-style-name="DefaultParagraphFont" style:family="text">
      <style:text-properties style:font-name="GillSans-Light" style:font-name-complex="GillSans-Light" style:letter-kerning="false" fo:font-size="9.5pt" style:font-size-asian="9.5pt" style:font-size-complex="9.5pt" style:language-complex="ar" style:country-complex="SA"/>
    </style:style>
    <style:style style:name="T25" style:parent-style-name="DefaultParagraphFont" style:family="text">
      <style:text-properties style:font-name="GillSans" style:font-name-complex="GillSans" style:letter-kerning="false" fo:font-size="9.5pt" style:font-size-asian="9.5pt" style:font-size-complex="9.5pt" style:language-complex="ar" style:country-complex="SA"/>
    </style:style>
    <style:style style:name="T26" style:parent-style-name="DefaultParagraphFont" style:family="text">
      <style:text-properties style:font-name="GillSans" style:font-name-complex="GillSans" style:letter-kerning="false" fo:font-size="9.5pt" style:font-size-asian="9.5pt" style:font-size-complex="9.5pt" style:language-complex="ar" style:country-complex="SA"/>
    </style:style>
    <style:style style:name="P27" style:parent-style-name="Normal" style:family="paragraph">
      <style:paragraph-properties fo:widows="2" fo:orphans="2" style:text-autospace="none" style:vertical-align="auto"/>
      <style:text-properties fo:hyphenate="true"/>
    </style:style>
    <style:style style:name="T28" style:parent-style-name="DefaultParagraphFont" style:family="text">
      <style:text-properties style:font-name="GillSans" style:font-name-complex="GillSans" style:letter-kerning="false" fo:font-size="9.5pt" style:font-size-asian="9.5pt" style:font-size-complex="9.5pt" style:language-complex="ar" style:country-complex="SA"/>
    </style:style>
    <style:style style:name="T29" style:parent-style-name="DefaultParagraphFont" style:family="text">
      <style:text-properties style:font-name="GillSans-Light" style:font-name-complex="GillSans-Light" style:letter-kerning="false" fo:font-size="9.5pt" style:font-size-asian="9.5pt" style:font-size-complex="9.5pt" style:language-complex="ar" style:country-complex="SA"/>
    </style:style>
    <style:style style:name="P30" style:parent-style-name="Normal" style:family="paragraph">
      <style:paragraph-properties fo:widows="2" fo:orphans="2" style:text-autospace="none" style:vertical-align="auto"/>
      <style:text-properties style:font-name="GillSans-Light" style:font-name-complex="GillSans-Light" style:letter-kerning="false" fo:font-size="9.5pt" style:font-size-asian="9.5pt" style:font-size-complex="9.5pt" style:language-complex="ar" style:country-complex="SA" fo:hyphenate="true"/>
    </style:style>
    <style:style style:name="P31" style:parent-style-name="Normal" style:family="paragraph">
      <style:paragraph-properties fo:widows="2" fo:orphans="2" style:text-autospace="none" style:vertical-align="auto"/>
      <style:text-properties style:font-name="GillSans-Light" style:font-name-complex="GillSans-Light" style:letter-kerning="false" fo:font-size="9.5pt" style:font-size-asian="9.5pt" style:font-size-complex="9.5pt" style:language-complex="ar" style:country-complex="SA" fo:hyphenate="true"/>
    </style:style>
    <style:style style:name="P32" style:parent-style-name="Normal" style:family="paragraph">
      <style:paragraph-properties fo:widows="2" fo:orphans="2" style:text-autospace="none" style:vertical-align="auto"/>
      <style:text-properties style:font-name="GillSans-Light" style:font-name-complex="GillSans-Light" style:letter-kerning="false" fo:font-size="9.5pt" style:font-size-asian="9.5pt" style:font-size-complex="9.5pt" style:language-complex="ar" style:country-complex="SA" fo:hyphenate="true"/>
    </style:style>
    <style:style style:name="P33" style:parent-style-name="Normal" style:family="paragraph">
      <style:paragraph-properties fo:widows="2" fo:orphans="2" style:text-autospace="none" style:vertical-align="auto"/>
      <style:text-properties style:font-name="GillSans-Light" style:font-name-complex="GillSans-Light" style:letter-kerning="false" fo:font-size="9.5pt" style:font-size-asian="9.5pt" style:font-size-complex="9.5pt" style:language-complex="ar" style:country-complex="SA" fo:hyphenate="true"/>
    </style:style>
    <style:style style:name="P34" style:parent-style-name="Normal" style:family="paragraph">
      <style:paragraph-properties fo:widows="2" fo:orphans="2" style:text-autospace="none" style:vertical-align="auto"/>
      <style:text-properties style:font-name="GillSans-Light" style:font-name-complex="GillSans-Light" style:letter-kerning="false" fo:font-size="9.5pt" style:font-size-asian="9.5pt" style:font-size-complex="9.5pt" style:language-complex="ar" style:country-complex="SA" fo:hyphenate="true"/>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widows="2" fo:orphans="2" style:text-autospace="none" style:vertical-align="auto"/>
      <style:text-properties style:font-name="GillSans-Light" style:font-name-complex="GillSans-Light" style:letter-kerning="false" fo:font-size="9.5pt" style:font-size-asian="9.5pt" style:font-size-complex="9.5pt" style:language-complex="ar" style:country-complex="SA" fo:hyphenate="true"/>
    </style:style>
    <style:style style:name="P37" style:parent-style-name="Normal" style:family="paragraph">
      <style:paragraph-properties fo:widows="2" fo:orphans="2" style:text-autospace="none" style:vertical-align="auto"/>
      <style:text-properties style:font-name="GillSans-Light" style:font-name-complex="GillSans-Light" style:letter-kerning="false" fo:font-size="9.5pt" style:font-size-asian="9.5pt" style:font-size-complex="9.5pt" style:language-complex="ar" style:country-complex="SA" fo:hyphenate="true"/>
    </style:style>
    <style:style style:name="P38" style:parent-style-name="Normal" style:family="paragraph">
      <style:paragraph-properties fo:widows="2" fo:orphans="2" style:text-autospace="none" style:vertical-align="auto"/>
      <style:text-properties style:font-name="GillSans-Light" style:font-name-complex="GillSans-Light" style:letter-kerning="false" fo:font-size="9.5pt" style:font-size-asian="9.5pt" style:font-size-complex="9.5pt" style:language-complex="ar" style:country-complex="SA" fo:hyphenate="true"/>
    </style:style>
    <style:style style:name="P39" style:parent-style-name="Normal" style:family="paragraph">
      <style:paragraph-properties fo:widows="2" fo:orphans="2" style:text-autospace="none" style:vertical-align="auto"/>
      <style:text-properties style:font-name="GillSans" style:font-name-complex="GillSans" style:letter-kerning="false" fo:font-size="9.5pt" style:font-size-asian="9.5pt" style:font-size-complex="9.5pt" style:language-complex="ar" style:country-complex="SA" fo:hyphenate="true"/>
    </style:style>
    <style:style style:name="P40" style:parent-style-name="Normal" style:family="paragraph">
      <style:paragraph-properties fo:widows="2" fo:orphans="2" style:text-autospace="none" style:vertical-align="auto"/>
      <style:text-properties fo:hyphenate="true"/>
    </style:style>
    <style:style style:name="T41" style:parent-style-name="DefaultParagraphFont" style:family="text">
      <style:text-properties style:font-name="GillSans" style:font-name-complex="GillSans" style:letter-kerning="false" fo:font-size="9.5pt" style:font-size-asian="9.5pt" style:font-size-complex="9.5pt" style:language-complex="ar" style:country-complex="SA"/>
    </style:style>
    <style:style style:name="T42" style:parent-style-name="DefaultParagraphFont" style:family="text">
      <style:text-properties style:font-name="GillSans-Light" style:font-name-complex="GillSans-Light" style:letter-kerning="false" fo:font-size="9.5pt" style:font-size-asian="9.5pt" style:font-size-complex="9.5pt" style:language-complex="ar" style:country-complex="SA"/>
    </style:style>
    <style:style style:name="T43" style:parent-style-name="DefaultParagraphFont" style:family="text">
      <style:text-properties style:font-name="GillSans-Light" style:font-name-complex="GillSans-Light" style:letter-kerning="false" fo:font-size="9.5pt" style:font-size-asian="9.5pt" style:font-size-complex="9.5pt" style:language-complex="ar" style:country-complex="SA"/>
    </style:style>
    <style:style style:name="T44" style:parent-style-name="DefaultParagraphFont" style:family="text">
      <style:text-properties style:font-name="GillSans-Light" style:font-name-complex="GillSans-Light" style:letter-kerning="false" fo:font-size="9.5pt" style:font-size-asian="9.5pt" style:font-size-complex="9.5pt" style:language-complex="ar" style:country-complex="SA"/>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widows="2" fo:orphans="2" style:text-autospace="none" style:vertical-align="auto"/>
      <style:text-properties style:font-name="GillSans-Light" style:font-name-complex="GillSans-Light" style:letter-kerning="false" fo:font-size="9.5pt" style:font-size-asian="9.5pt" style:font-size-complex="9.5pt" style:language-complex="ar" style:country-complex="SA" fo:hyphenate="true"/>
    </style:style>
    <style:style style:name="P47" style:parent-style-name="Normal" style:family="paragraph">
      <style:paragraph-properties fo:widows="2" fo:orphans="2" style:text-autospace="none" style:vertical-align="auto"/>
      <style:text-properties style:font-name="GillSans-Light" style:font-name-complex="GillSans-Light" style:letter-kerning="false" fo:font-size="9.5pt" style:font-size-asian="9.5pt" style:font-size-complex="9.5pt" style:language-complex="ar" style:country-complex="SA" fo:hyphenate="true"/>
    </style:style>
    <style:style style:name="P48" style:parent-style-name="Normal" style:family="paragraph">
      <style:paragraph-properties fo:widows="2" fo:orphans="2" style:text-autospace="none" style:vertical-align="auto"/>
      <style:text-properties style:font-name="GillSans-Light" style:font-name-complex="GillSans-Light" style:letter-kerning="false" fo:font-size="9.5pt" style:font-size-asian="9.5pt" style:font-size-complex="9.5pt" style:language-complex="ar" style:country-complex="SA" fo:hyphenate="true"/>
    </style:style>
    <style:style style:name="P49" style:parent-style-name="Normal" style:family="paragraph">
      <style:paragraph-properties fo:widows="2" fo:orphans="2" style:text-autospace="none" style:vertical-align="auto"/>
      <style:text-properties fo:hyphenate="true"/>
    </style:style>
    <style:style style:name="T50" style:parent-style-name="DefaultParagraphFont" style:family="text">
      <style:text-properties style:font-name="GillSans-Light" style:font-name-complex="GillSans-Light" style:letter-kerning="false" fo:font-size="9.5pt" style:font-size-asian="9.5pt" style:font-size-complex="9.5pt" style:language-complex="ar" style:country-complex="SA"/>
    </style:style>
    <style:style style:name="T51" style:parent-style-name="DefaultParagraphFont" style:family="text">
      <style:text-properties style:font-name="GillSans" style:font-name-complex="GillSans" style:letter-kerning="false" fo:font-size="9.5pt" style:font-size-asian="9.5pt" style:font-size-complex="9.5pt" style:language-complex="ar" style:country-complex="SA"/>
    </style:style>
    <style:style style:name="P52" style:parent-style-name="Normal" style:family="paragraph">
      <style:paragraph-properties fo:widows="2" fo:orphans="2" style:text-autospace="none" style:vertical-align="auto"/>
      <style:text-properties fo:hyphenate="true"/>
    </style:style>
    <style:style style:name="T53" style:parent-style-name="DefaultParagraphFont" style:family="text">
      <style:text-properties style:font-name="GillSans" style:font-name-complex="GillSans" style:letter-kerning="false" fo:font-size="9.5pt" style:font-size-asian="9.5pt" style:font-size-complex="9.5pt" style:language-complex="ar" style:country-complex="SA"/>
    </style:style>
    <style:style style:name="T54" style:parent-style-name="DefaultParagraphFont" style:family="text">
      <style:text-properties style:font-name="GillSans-Light" style:font-name-complex="GillSans-Light" style:letter-kerning="false" fo:font-size="9.5pt" style:font-size-asian="9.5pt" style:font-size-complex="9.5pt" style:language-complex="ar" style:country-complex="SA"/>
    </style:style>
    <style:style style:name="P55" style:parent-style-name="Normal" style:family="paragraph">
      <style:paragraph-properties fo:widows="2" fo:orphans="2" style:text-autospace="none" style:vertical-align="auto"/>
      <style:text-properties style:font-name="GillSans-Light" style:font-name-complex="GillSans-Light" style:letter-kerning="false" fo:font-size="9.5pt" style:font-size-asian="9.5pt" style:font-size-complex="9.5pt" style:language-complex="ar" style:country-complex="SA" fo:hyphenate="true"/>
    </style:style>
    <style:style style:name="P56" style:parent-style-name="Normal" style:family="paragraph">
      <style:paragraph-properties fo:widows="2" fo:orphans="2" style:text-autospace="none" style:vertical-align="auto"/>
      <style:text-properties style:font-name="GillSans-Light" style:font-name-complex="GillSans-Light" style:letter-kerning="false" fo:font-size="9.5pt" style:font-size-asian="9.5pt" style:font-size-complex="9.5pt" style:language-complex="ar" style:country-complex="SA" fo:hyphenate="true"/>
    </style:style>
    <style:style style:name="TableColumn58" style:family="table-column">
      <style:table-column-properties style:column-width="1.5937in"/>
    </style:style>
    <style:style style:name="TableColumn59" style:family="table-column">
      <style:table-column-properties style:column-width="1.6875in"/>
    </style:style>
    <style:style style:name="TableColumn60" style:family="table-column">
      <style:table-column-properties style:column-width="1.6805in"/>
    </style:style>
    <style:style style:name="TableColumn61" style:family="table-column">
      <style:table-column-properties style:column-width="1.8812in"/>
    </style:style>
    <style:style style:name="Table57" style:family="table">
      <style:table-properties style:width="6.843in" fo:margin-left="0in" table:align="lef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TableCell64" style:family="table-cell">
      <style:table-cell-properties fo:border="0.0069in solid #000000" fo:padding-top="0in" fo:padding-left="0.075in" fo:padding-bottom="0in" fo:padding-right="0.075in"/>
    </style:style>
    <style:style style:name="TableCell65" style:family="table-cell">
      <style:table-cell-properties fo:border="0.0069in solid #000000" fo:padding-top="0in" fo:padding-left="0.075in" fo:padding-bottom="0in" fo:padding-right="0.075in"/>
    </style:style>
    <style:style style:name="TableCell66" style:family="table-cell">
      <style:table-cell-properties fo:border="0.0069in solid #000000" fo:padding-top="0in" fo:padding-left="0.075in" fo:padding-bottom="0in" fo:padding-right="0.075in"/>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TableCell71" style:family="table-cell">
      <style:table-cell-properties fo:border="0.0069in solid #000000" fo:padding-top="0in" fo:padding-left="0.075in" fo:padding-bottom="0in" fo:padding-right="0.075in"/>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TableCell74" style:family="table-cell">
      <style:table-cell-properties fo:border="0.0069in solid #000000" fo:padding-top="0in" fo:padding-left="0.075in" fo:padding-bottom="0in" fo:padding-right="0.075in"/>
    </style:style>
    <style:style style:name="TableCell75" style:family="table-cell">
      <style:table-cell-properties fo:border="0.0069in solid #000000" fo:padding-top="0in" fo:padding-left="0.075in" fo:padding-bottom="0in" fo:padding-right="0.075in"/>
    </style:style>
    <style:style style:name="TableCell76" style:family="table-cell">
      <style:table-cell-properties fo:border="0.0069in solid #000000" fo:padding-top="0in" fo:padding-left="0.075in" fo:padding-bottom="0in" fo:padding-right="0.075in"/>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TableCell79" style:family="table-cell">
      <style:table-cell-properties fo:border="0.0069in solid #000000" fo:padding-top="0in" fo:padding-left="0.075in" fo:padding-bottom="0in" fo:padding-right="0.075in"/>
    </style:style>
    <style:style style:name="TableCell80" style:family="table-cell">
      <style:table-cell-properties fo:border="0.0069in solid #000000" fo:padding-top="0in" fo:padding-left="0.075in" fo:padding-bottom="0in" fo:padding-right="0.075in"/>
    </style:style>
    <style:style style:name="TableCell81" style:family="table-cell">
      <style:table-cell-properties fo:border="0.0069in solid #000000" fo:padding-top="0in" fo:padding-left="0.075in" fo:padding-bottom="0in" fo:padding-right="0.075in"/>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TableCell84" style:family="table-cell">
      <style:table-cell-properties fo:border="0.0069in solid #000000" fo:padding-top="0in" fo:padding-left="0.075in" fo:padding-bottom="0in" fo:padding-right="0.075in"/>
    </style:style>
    <style:style style:name="TableCell85" style:family="table-cell">
      <style:table-cell-properties fo:border="0.0069in solid #000000" fo:padding-top="0in" fo:padding-left="0.075in" fo:padding-bottom="0in" fo:padding-right="0.075in"/>
    </style:style>
    <style:style style:name="TableCell86" style:family="table-cell">
      <style:table-cell-properties fo:border="0.0069in solid #000000" fo:padding-top="0in" fo:padding-left="0.075in" fo:padding-bottom="0in" fo:padding-right="0.075in"/>
    </style:style>
    <style:style style:name="T87" style:parent-style-name="DefaultParagraphFont" style:family="text">
      <style:text-properties fo:font-weight="bold" style:font-weight-asian="bold" style:font-weight-complex="bold"/>
    </style:style>
    <style:style style:name="P88" style:parent-style-name="Standard" style:family="paragraph">
      <style:text-properties fo:font-weight="bold" style:font-weight-asian="bold" style:font-weight-complex="bold"/>
    </style:style>
    <style:style style:name="P89" style:parent-style-name="Standard" style:family="paragraph">
      <style:text-properties fo:font-weight="bold" style:font-weight-asian="bold" style:font-weight-complex="bold"/>
    </style:style>
    <style:style style:name="P90" style:parent-style-name="Standard" style:family="paragraph">
      <style:text-properties fo:font-weight="bold" style:font-weight-asian="bold" style:font-weight-complex="bold"/>
    </style:style>
    <style:style style:name="P91" style:parent-style-name="Standard" style:family="paragraph">
      <style:text-properties fo:font-weight="bold" style:font-weight-asian="bold" style:font-weight-complex="bold"/>
    </style:style>
  </office:automatic-styles>
  <office:body>
    <office:text text:use-soft-page-breaks="true">
      <text:p text:style-name="P1">Hotet mot planeten:</text:p>
      <text:p text:style-name="Standard">Nobels fredspris 2007 gick till Al Gore. FN:s klimatpanel jobbar med att få folk att förstå att vi måste förändra sättet vi lever på, detta för att förhindra<text:s/>miljökatastrofer och rädda planeten. En forskare har kommit fram till att vi kan rädda planeten på fyra olika sätt.</text:p>
      <text:p text:style-name="Standard">Du har blivit utvald till att försvara ett av dessa sätt och du måste nu övertyga resten av planetens medborgare om att just ditt sätt är det rätta!</text:p>
      <text:p text:style-name="Standard"/>
      <text:p text:style-name="P2">Hur ska ni jobba?</text:p>
      <text:p text:style-name="Standard">Först ska vi se filmen planeten.</text:p>
      <text:p text:style-name="Standard">När du ser filmen ska du noga skriva ner fakta om de fyra ovannämnda möjliga scenarierna. Ju mer du minns från filmen ju fler argument och idéer har du till din text!<text:s/>Detta gör du enskilt och tar med anteckningar till gruppmötet nästa lektion.</text:p>
      <text:p text:style-name="Standard"/>
      <text:p text:style-name="Standard">Lektionen därefter kommer gruppen att bli tilldelad en vision som ni ska debattera för vecka 10. (Läs om dessa på baksidan)<text:s/>Ni kommer då att få använda minst en dator per grupp (kanske 2) För att göra följande……</text:p>
      <text:p text:style-name="Standard"/>
      <text:p text:style-name="P3">Bloggen – inlägg-kommentar-svar…..</text:p>
      <text:p text:style-name="Standard">I<text:s/>en grupp om fyra elever<text:s/>(Oscar utser)<text:s/><text:span text:style-name="T4">skriva minst 10</text:span><text:span text:style-name="T5"><text:s/>debattera</text:span><text:span text:style-name="T6">nde blogginlägg om ca 30-100 ord</text:span><text:s/>per inlägg till hemsidan framtid.weebly.com.<text:s/></text:p>
      <text:p text:style-name="Standard"/>
      <text:p text:style-name="Standard">Ni ska resonera kring alla fyra framtidslösningarna och fördelar/nackdelar med dessa vad gäller mänsklighetens framtid.<text:s/>Ni ska också kunna för högre betyg väga dem mot varandra.<text:s/>T.ex.<text:s/>varför är Ecotopia bättre än Star Trek?<text:s/></text:p>
      <text:p text:style-name="P7"><text:tab/></text:p>
      <text:p text:style-name="Standard">För ett högre betyg är det viktigt att ge flera exempel som är bra eller dåliga med dessa fyra och verkligen motivera för varför du anser att en av de fyra är bättre än de andra och varför. (motivera) Då måste du/ni verkligen förstå alla visioner. Detta kommer att synas väl i debatten.</text:p>
      <text:p text:style-name="Standard"/>
      <text:p text:style-name="Standard">När dessa är publicerade ska ni gå in och läsa de andra gruppernas inlägg och<text:s/><text:span text:style-name="T8">välja tio valfria som ni ska besvara med kommentarer om varför deras inte är lika bra som era. Besvara med ca 20-100 ord. (valfritt).<text:s/></text:span></text:p>
      <text:p text:style-name="P9"/>
      <text:p text:style-name="P10">Tredje steget blir att läsa de kommentarer ni själva fått och besvara kritiken. Välj några att besvara</text:p>
      <text:p text:style-name="P11"/>
      <text:p text:style-name="P12">Debatten</text:p>
      <text:p text:style-name="Standard">Under debatten kommer ni få 3-5 minuter på er att först övertyga resten av klassen om er visions tankar och varför dessa är bättre än de andra. (argumentera) Sedan kommer resterande grupper få ställa frågor (ifrågasätta, kritisera) er vision.<text:s/></text:p>
      <text:p text:style-name="Standard"/>
      <text:p text:style-name="Standard">Ni använder bloggtexten som underlag för debatten vecka 10. Men tänk på att ni inte ska läsa innantill, ni måste förbereda såväl kritik mot de andras visioner så väl som noga argumentera för varför just er vision är bäst!<text:s/></text:p>
      <text:p text:style-name="Standard"><text:span text:style-name="T13">Betygskriterier enligt lgr 11</text:span></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Eleven kan resonera om olika</text:p>
            <text:p text:style-name="P21">ekologiska, ekonomiska och sociala</text:p>
            <text:p text:style-name="P22">hållbarhetsfrågor och redogör då</text:p>
            <text:p text:style-name="P23"><text:span text:style-name="T24">för<text:s/></text:span><text:span text:style-name="T25">enkla och<text:s/></text:span><text:span text:style-name="T26">till viss del</text:span></text:p>
            <text:p text:style-name="P27"><text:span text:style-name="T28">underbyggda<text:s/></text:span><text:span text:style-name="T29">förslag på lösningar</text:span></text:p>
            <text:p text:style-name="P30">där några konsekvenser för</text:p>
            <text:p text:style-name="P31">människa, samhälle och natur vägs</text:p>
            <text:p text:style-name="P32">in.</text:p>
            <text:p text:style-name="P33"/>
            <text:p text:style-name="P34"/>
            <text:p text:style-name="Standard"/>
          </table:table-cell>
          <table:table-cell table:style-name="TableCell35">
            <text:p text:style-name="P36">Eleven kan resonera om olika</text:p>
            <text:p text:style-name="P37">ekologiska, ekonomiska och sociala</text:p>
            <text:p text:style-name="P38">hållbarhetsfrågor och redogör då för</text:p>
            <text:p text:style-name="P39">utvecklade och relativt väl</text:p>
            <text:p text:style-name="P40"><text:span text:style-name="T41">underbyggda<text:s/></text:span><text:span text:style-name="T42">förslag på lösningar där några konsekvenser för männ</text:span><text:span text:style-name="T43">i</text:span><text:span text:style-name="T44">ska, samhälle och natur vägs in.</text:span></text:p>
            <text:p text:style-name="Standard"/>
          </table:table-cell>
          <table:table-cell table:style-name="TableCell45">
            <text:p text:style-name="P46">Eleven kan resonera om olika</text:p>
            <text:p text:style-name="P47">ekologiska, ekonomiska och sociala</text:p>
            <text:p text:style-name="P48">hållbarhetsfrågor och redogör då</text:p>
            <text:p text:style-name="P49"><text:span text:style-name="T50">för<text:s/></text:span><text:span text:style-name="T51">välutvecklade och väl</text:span></text:p>
            <text:p text:style-name="P52"><text:span text:style-name="T53">underbyggda<text:s/></text:span><text:span text:style-name="T54">förslag på lösningar</text:span></text:p>
            <text:p text:style-name="P55">där några konsekvenser för</text:p>
            <text:p text:style-name="P56">människa, samhälle och natur vägs in.</text:p>
            <text:p text:style-name="Standard"/>
            <text:p text:style-name="Standard"/>
          </table:table-cell>
        </table:table-row>
      </table:table>
      <text:p text:style-name="Standard"/>
      <text:p text:style-name="Standard"/>
      <text:p text:style-name="Standard"/>
      <text:p text:style-name="Standard"/>
      <text:p text:style-name="Standard">Veckoplan</text:p>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Standard"/>
          </table:table-cell>
          <table:table-cell table:style-name="TableCell64">
            <text:p text:style-name="Standard">Lektion 1</text:p>
          </table:table-cell>
          <table:table-cell table:style-name="TableCell65">
            <text:p text:style-name="Standard">Lektion 2</text:p>
          </table:table-cell>
          <table:table-cell table:style-name="TableCell66">
            <text:p text:style-name="Standard">Lektion 3</text:p>
          </table:table-cell>
        </table:table-row>
        <table:table-row table:style-name="TableRow67">
          <table:table-cell table:style-name="TableCell68">
            <text:p text:style-name="Standard">Vecka 7</text:p>
          </table:table-cell>
          <table:table-cell table:style-name="TableCell69">
            <text:p text:style-name="Standard">Redovisningar<text:s/></text:p>
          </table:table-cell>
          <table:table-cell table:style-name="TableCell70">
            <text:p text:style-name="Standard">Se filmen ”planeten”</text:p>
          </table:table-cell>
          <table:table-cell table:style-name="TableCell71">
            <text:p text:style-name="Standard">Börja skriva på blogginlägg</text:p>
          </table:table-cell>
        </table:table-row>
        <table:table-row table:style-name="TableRow72">
          <table:table-cell table:style-name="TableCell73">
            <text:p text:style-name="Standard">Vecka 8</text:p>
          </table:table-cell>
          <table:table-cell table:style-name="TableCell74">
            <text:p text:style-name="Standard">Blogginlägg publicerade på framtid.weebly.com</text:p>
            <text:p text:style-name="Standard">Skriva bloggkommentarer</text:p>
          </table:table-cell>
          <table:table-cell table:style-name="TableCell75">
            <text:p text:style-name="Standard">-Läs och besvara bloggkommentarer</text:p>
          </table:table-cell>
          <table:table-cell table:style-name="TableCell76">
            <text:p text:style-name="Standard">Deadline för att publicera fler blogginlägg/kommentarer<text:s/>läggs upp på hemsidan/förbereda<text:s/>debatt</text:p>
          </table:table-cell>
        </table:table-row>
        <table:table-row table:style-name="TableRow77">
          <table:table-cell table:style-name="TableCell78">
            <text:p text:style-name="Standard">Vecka 10</text:p>
          </table:table-cell>
          <table:table-cell table:style-name="TableCell79">
            <text:p text:style-name="Standard">Förbereda debatt</text:p>
            <text:p text:style-name="Standard"/>
          </table:table-cell>
          <table:table-cell table:style-name="TableCell80">
            <text:p text:style-name="Standard">Debattera<text:s/>(ev om mer tid behövs förbereda)</text:p>
          </table:table-cell>
          <table:table-cell table:style-name="TableCell81">
            <text:p text:style-name="Standard">debattera</text:p>
          </table:table-cell>
        </table:table-row>
        <table:table-row table:style-name="TableRow82">
          <table:table-cell table:style-name="TableCell83">
            <text:p text:style-name="Standard">Vecka 11</text:p>
          </table:table-cell>
          <table:table-cell table:style-name="TableCell84">
            <text:p text:style-name="Standard">Ev debatt om ej klara</text:p>
          </table:table-cell>
          <table:table-cell table:style-name="TableCell85">
            <text:p text:style-name="Standard">Ev debatt om ej klara.</text:p>
          </table:table-cell>
          <table:table-cell table:style-name="TableCell86">
            <text:p text:style-name="Standard"/>
          </table:table-cell>
        </table:table-row>
      </table:table>
      <text:p text:style-name="Standard"/>
      <text:p text:style-name="Standard">1.<text:s/><text:span text:style-name="T87">Star Trek, människan kontrollerar naturen.</text:span></text:p>
      <text:p text:style-name="Standard">Vi kommer att fortsätta ha hög levnadsstandard och vi kommer att att ha hög konsumtion (det du köper och förbrukar under ditt liv). Detta har<text:s/>möjliggjorts eftersom forskare nu har uppfunnit nya saker som förbättrar möjligheten att tillverka varor och mat etc. (se filmen tex gristornen i Holland)</text:p>
      <text:p text:style-name="Standard">Varje land kommer enbart att specialisera sig på att tillverka en eller några produkter. Till exempel<text:s/>Möbler i Sverige, (vi har skog) Holland och griskött. Du måste för att bli framgångsrik i debatten övertyga världen om att det kommer finnas tillräckligt med vatten, mat och annat viktigt så att vi kan ta hand om 90 miljarder människor.</text:p>
      <text:p text:style-name="Standard"/>
      <text:p text:style-name="P88">2.Ekotopia: Den ekologiska världen.</text:p>
      <text:p text:style-name="Standard">Människan lever tillsammans med naturen. Jorden och våra resurser (det vi behöver för att överleva) räcker inte till. Vi skulle behöva fyra till planeter för att kunna ge alla det de behöver.</text:p>
      <text:p text:style-name="Standard">Befolkningen växer för snabbt.</text:p>
      <text:p text:style-name="Standard">Därför måste vi gå bakåt i tiden och leva lite som under medeltiden. Vi ska enbart i länderna odla det vi själva har. Inte köpa saker från andra länder. Vi behöver inte saker som tv, mobil. Kärlek och realtioner är mycket viktigare.</text:p>
      <text:p text:style-name="Standard"/>
      <text:p text:style-name="P89">3.Världsregeringen:</text:p>
      <text:p text:style-name="Standard">Många tycker att<text:s/>diktatur är dåligt men vi kanske behöver en klimatdiktator.</text:p>
      <text:p text:style-name="Standard">Föreställ dig att att människors beslut är dåliga för miljön, Människor är egoistiska varelser som bara tänker på sig själva. Vi köper saker och vill äga så mycket som möjligt. Vi bryr oss inte om ifall vi smutsar ner naturen eller behandlar djur på ett respektlöst sätt. Vi måste nu låta oss bli behandlade lite som barn utan lika många <text:s/>rättigheter men många skyldigheter. Vi måste ha en världsregering och en världspolis som kontrollerar oss. Som kan sätta oss i fängelse om vi smutsar ner. <text:s/>Vi behöver en diktator, en Dart Vader med planetens bästa i tankarna!</text:p>
      <text:p text:style-name="P90"/>
      <text:p text:style-name="P91">4.Mad max:</text:p>
      <text:p text:style-name="Standard">Vi kommer att fortsätta som nu med att förstöra planeten. Vi kommer att få fler sjukdomar fler naturkatastrofer vatten och mat kommer inte att räcka åt alla. Detta kommer att leda till ett sort krig mellan grupper i samhället som slåss om resurser. Vi kanske bara ska vara 200 miljoner utvalda. De starkaste överlever de utan kraft går under. Rätt åt oss. Bättre då att de med bäst överlevnadsinstinkter överlever. Sen kan dessa starka människor bygga upp ett nytt samhälle en ny värld med bättre miljö och bättre tänk.</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GillSans-Light" svg:font-family="GillSans-Light" style:font-family-generic="swiss"/>
    <style:font-face style:name="GillSans" svg:font-family="GillSans"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Title" style:display-name="Title"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ubtitle" style:display-name="Subtitle" style:family="paragraph" style:parent-style-name="Title" style:next-style-name="Textbody">
      <style:paragraph-properties fo:text-align="center"/>
      <style:text-properties fo:font-style="italic" style:font-style-asian="italic" style:font-style-complex="italic"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scar Seidler</meta:initial-creator>
    <dc:creator>Oscar Seidler</dc:creator>
    <meta:creation-date>2014-02-11T12:22:00Z</meta:creation-date>
    <dc:date>2014-02-11T12:22:00Z</dc:date>
    <meta:print-date>2014-02-11T09:09:00Z</meta:print-date>
    <meta:template xlink:href="Normal" xlink:type="simple"/>
    <meta:editing-cycles>2</meta:editing-cycles>
    <meta:editing-duration>PT0S</meta:editing-duration>
    <meta:document-statistic meta:page-count="3" meta:paragraph-count="11" meta:word-count="950" meta:character-count="5977" meta:row-count="41" meta:non-whitespace-character-count="5038"/>
  </office:meta>
</office:document-meta>
</file>